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3a90b" officeooo:paragraph-rsid="002ed7f1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3a90b" officeooo:paragraph-rsid="002fa05b" style:font-name-asian="Verdana2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326091" officeooo:paragraph-rsid="00326091" style:font-name-asian="Verdana2" style:font-size-asian="11pt" style:font-style-asian="normal" style:font-weight-asian="normal" style:font-name-complex="Verdana2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 fo:padding="0cm" fo:border="none"/>
      <style:text-properties style:font-name="Verdana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41d9a" style:font-name-asian="Verdana2" style:font-style-asian="normal" style:font-weight-asian="bold" style:font-name-complex="Verdana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9ed03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aa4be" style:font-name-asian="Verdana2" style:font-style-asian="normal" style:font-weight-asian="bold" style:font-name-complex="Verdana2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a90b" style:font-name-asian="Verdana2" style:font-style-asian="normal" style:font-weight-asian="bold" style:font-name-complex="Verdana2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e67d6" style:font-name-asian="Verdana2" style:font-style-asian="normal" style:font-weight-asian="bold" style:font-name-complex="Verdana2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ecd63" style:font-name-asian="Verdana2" style:font-style-asian="normal" style:font-weight-asian="bold" style:font-name-complex="Verdana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2aa4be" style:font-name-asian="Verdana2" style:font-style-asian="normal" style:font-weight-asian="bold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41d9a" style:font-name-asian="Verdana2" style:font-style-asian="normal" style:font-weight-asian="normal" style:font-name-complex="Verdana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9ed03" style:font-name-asian="Verdana2" style:font-style-asian="normal" style:font-weight-asian="normal" style:font-name-complex="Verdana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6b712" style:font-name-asian="Verdana2" style:font-style-asian="normal" style:font-weight-asian="normal" style:font-name-complex="Verdana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7eefd" style:font-name-asian="Verdana2" style:font-style-asian="normal" style:font-weight-asian="normal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aa4be" style:font-name-asian="Verdana2" style:font-style-asian="normal" style:font-weight-asian="normal" style:font-name-complex="Verdana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b8abc" style:font-name-asian="Verdana2" style:font-style-asian="normal" style:font-weight-asian="normal" style:font-name-complex="Verdana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e67d6" style:font-name-asian="Verdana2" style:font-style-asian="normal" style:font-weight-asian="normal" style:font-name-complex="Verdana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b20e" style:text-blinking="false" fo:background-color="#ffffff" loext:char-shading-value="0" style:font-name-asian="Verdana2" style:font-style-asian="normal" style:font-weight-asian="normal" style:font-name-complex="Verdana2"/>
    </style:style>
    <style:style style:name="T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2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1001" style:font-name-asian="Verdana2" style:font-style-asian="normal" style:font-weight-asian="normal" style:font-name-complex="Verdana2"/>
    </style:style>
    <style:style style:name="T23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2ed7f1" style:font-name-asian="Verdana2" style:font-style-asian="normal" style:font-weight-asian="normal" style:font-name-complex="Verdana2"/>
    </style:style>
    <style:style style:name="T24" style:family="text">
      <style:text-properties officeooo:rsid="002b8abc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2ca75c" style:font-weight-asian="bold"/>
    </style:style>
    <style:style style:name="T27" style:family="text">
      <style:text-properties fo:font-weight="bold" officeooo:rsid="002fa05b" style:font-weight-asian="bold"/>
    </style:style>
    <style:style style:name="T28" style:family="text">
      <style:text-properties fo:font-weight="bold" officeooo:rsid="00342099" style:font-weight-asian="bold"/>
    </style:style>
    <style:style style:name="T29" style:family="text">
      <style:text-properties officeooo:rsid="002ea004"/>
    </style:style>
    <style:style style:name="T30" style:family="text">
      <style:text-properties officeooo:rsid="002ed7f1"/>
    </style:style>
    <style:style style:name="T31" style:family="text">
      <style:text-properties style:font-weight-complex="normal"/>
    </style:style>
    <style:style style:name="T32" style:family="text">
      <style:text-properties officeooo:rsid="002b8abc" style:font-weight-complex="normal"/>
    </style:style>
    <style:style style:name="T33" style:family="text">
      <style:text-properties officeooo:rsid="002fa05b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10"> </text:span></text:p>
      <text:p text:style-name="P9"/>
      <text:p text:style-name="P10"><text:span text:style-name="T10">La Comisión de </text:span><text:span text:style-name="T6">Presupuesto y Hacienda</text:span><text:span text:style-name="T10"> ha considerado el </text:span><text:span text:style-name="T18">P</text:span><text:span text:style-name="T10">royecto de </text:span><text:span text:style-name="T7">C</text:span><text:span text:style-name="T2">omunicación</text:span><text:span text:style-name="T10"> </text:span><text:span text:style-name="T3">Nº</text:span><text:span text:style-name="T12"> </text:span><text:span text:style-name="T4">38</text:span><text:span text:style-name="T5">522</text:span><text:span text:style-name="T1"> CD – </text:span><text:span text:style-name="T9">FP - PS</text:span><text:span text:style-name="T8"> </text:span><text:span text:style-name="T10">de</text:span><text:span text:style-name="T14">l</text:span><text:span text:style-name="T10"> diputad</text:span><text:span text:style-name="T17">o</text:span><text:span text:style-name="T10"> </text:span><text:span text:style-name="T16">Lenci</text:span><text:span text:style-name="T10">, por el cual se </text:span><text:span text:style-name="T13">solicita </text:span><text:span text:style-name="T15">a través del </text:span><text:span text:style-name="T16">Ministerio de Desarrollo Social, disponga informar en relación al </text:span><text:span text:style-name="T17">P</text:span><text:span text:style-name="T16">rograma Nueva Oportunidad cuando se harán efectivos los pagos correspondientes a las becas de los meses de marzo y abril de 2020, la cancelación de los pagos correspondientes a los meses enero y febrero de 2020 de la totalidad de las y los jóvenes que componen la nómina general de beneficiarios</text:span><text:span text:style-name="T19">;</text:span><text:span text:style-name="T10"> </text:span><text:span text:style-name="T11">y</text:span><text:span text:style-name="T10">, por las razones expuestas en los fundamentos y las que podrá dar el miembro informante, </text:span><text:span text:style-name="T20">esta Comisión </text:span><text:span text:style-name="T21">aconseja </text:span><text:span text:style-name="T22">la</text:span><text:span text:style-name="T21"> aprobación </text:span><text:span text:style-name="T22">del </text:span><text:span text:style-name="T23">siguiente texto con modificaciones:</text:span></text:p>
      <text:p text:style-name="P3"/>
      <text:p text:style-name="P3">PROYECTO DE COMUNICACIÓN</text:p>
      <text:p text:style-name="P4"/>
      <text:p text:style-name="P4">La <text:span text:style-name="T24">Cámara</text:span> de Diputados de la Provincia de Santa Fe ver<text:span text:style-name="T24">í</text:span>a con agrado que el Poder Ejecutivo, a <text:span text:style-name="T24">través</text:span> del <text:span text:style-name="T29">Organismo que corresponda</text:span>, informe en relaci<text:span text:style-name="T24">ó</text:span>n al Programa Nueva Oportunidad:</text:p>
      <text:p text:style-name="P4"><text:span text:style-name="T30">a)</text:span> cuando se har<text:span text:style-name="T24">á</text:span>n efectivos <text:span text:style-name="T24">los</text:span> pagos correspondientes a las becas de los meses de marzo y abril de 2020; <text:span text:style-name="T30">y,</text:span></text:p>
      <text:p text:style-name="P4"><text:span text:style-name="T30">b) cuando se realizará</text:span> la cancelaci<text:span text:style-name="T24">ó</text:span>n de los pagos correspondientes a los meses enero y febrero de 2020 de la totalidad de las y los j<text:span text:style-name="T24">ó</text:span>venes que componen la n<text:span text:style-name="T24">ó</text:span>mina general de beneficiarios.</text:p>
      <text:p text:style-name="P5"><text:span text:style-name="T31">Por otra parte, solicitamos se informe en relaci</text:span><text:span text:style-name="T32">ó</text:span><text:span text:style-name="T31">n a los convenios celebrados con instituciones adheridas al Programa, cuando se </text:span><text:span text:style-name="T32">harán</text:span><text:span text:style-name="T31"> efectivos los pagos correspondientes a los meses de Enero, Febrero, Marzo, Abril y Mayo </text:span><text:soft-page-break/><text:span text:style-name="T31">de 2020 a las instituciones que no </text:span><text:span text:style-name="T33">han</text:span><text:span text:style-name="T31"> sido abonados hasta el d</text:span><text:span text:style-name="T32">ía</text:span><text:span text:style-name="T31"> de la fecha.</text:span></text:p>
      <text:p text:style-name="P5"><text:span text:style-name="T25">SALA DE </text:span><text:span text:style-name="T26">LA</text:span><text:span text:style-name="T25"> COMISIÓN, </text:span><text:span text:style-name="T27">04 de Junio de 2020.</text:span></text:p>
      <text:p text:style-name="P6"><text:span text:style-name="T27">F</text:span><text:span text:style-name="T25">IRMANTES: BASTIA, PALO OLIVER, GARCÍA, ULIELDÍN, LENCI, </text:span><text:span text:style-name="T28">GRANATA</text:span><text:span text:style-name="T25"> y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date>2020-06-05T11:12:13.264075648</dc:date>
    <meta:editing-duration>PT1H11M37S</meta:editing-duration>
    <meta:editing-cycles>30</meta:editing-cycles>
    <meta:document-statistic meta:table-count="1" meta:image-count="1" meta:object-count="0" meta:page-count="2" meta:paragraph-count="11" meta:word-count="298" meta:character-count="1790" meta:non-whitespace-character-count="1497"/>
  </office:meta>
</office:document-meta>
</file>